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keep-with-next="always" fo:keep-together="always" fo:break-before="page" fo:text-align="end" fo:line-height="106%" fo:text-indent="0.4916in"/>
      <style:text-properties style:font-name="Verdana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2" style:parent-style-name="Нормален" style:family="paragraph">
      <style:paragraph-properties fo:text-align="center"/>
      <style:text-properties style:font-name="Verdana" style:font-name-complex="Courier New" fo:font-weight="bold" style:font-weight-asian="bold"/>
    </style:style>
    <style:style style:name="P23" style:parent-style-name="Нормален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Нормален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Нормален" style:family="paragraph">
      <style:paragraph-properties fo:margin-left="0.5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Нормален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28" style:family="table-column">
      <style:table-column-properties style:column-width="0.6819in"/>
    </style:style>
    <style:style style:name="TableColumn29" style:family="table-column">
      <style:table-column-properties style:column-width="2.9395in"/>
    </style:style>
    <style:style style:name="TableColumn30" style:family="table-column">
      <style:table-column-properties style:column-width="0.3958in"/>
    </style:style>
    <style:style style:name="Table27" style:family="table">
      <style:table-properties style:width="4.0173in" fo:margin-left="0in" table:align="center"/>
    </style:style>
    <style:style style:name="TableRow31" style:family="table-row">
      <style:table-row-properties style:min-row-height="0.5361in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3" style:parent-style-name="Нормален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5" style:parent-style-name="Нормален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7" style:parent-style-name="Нормален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P23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3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4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37" style:family="table-row">
      <style:table-row-properties style:min-row-height="0.2083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42" style:family="table-row">
      <style:table-row-properties style:min-row-height="0.2083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312" style:family="table-row">
      <style:table-row-properties style:min-row-height="0.2083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4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1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8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5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2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9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6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3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0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7" style:parent-style-name="Нормален" style:family="paragraph">
      <style:paragraph-properties fo:margin-bottom="0.1111in" fo:line-height="105%"/>
      <style:text-properties style:font-name="Verdana" style:font-name-complex="Calibri" fo:color="#000000"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Нормален" style:family="paragraph">
      <style:text-properties style:font-name="Verdana" style:font-name-complex="Calibri" fo:color="#000000" fo:font-size="10pt" style:font-size-asian="10pt" style:font-size-complex="10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Нормален" style:family="paragraph">
      <style:paragraph-properties fo:text-align="center"/>
      <style:text-properties style:font-name="Verdana" style:font-name-complex="Calibri" fo:color="#000000" fo:font-size="10pt" style:font-size-asian="10pt" style:font-size-complex="10pt"/>
    </style:style>
    <style:style style:name="P1382" style:parent-style-name="Нормален" style:family="paragraph">
      <style:paragraph-properties fo:margin-top="0.0833in" fo:line-height="105%"/>
      <style:text-properties style:font-name="Verdana" style:font-name-asian="Calibri" fo:font-size="10pt" style:font-size-asian="10pt" style:font-size-complex="10pt" style:language-asian="en" style:country-asian="US"/>
    </style:style>
    <style:style style:name="P1383" style:parent-style-name="Нормален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84" style:parent-style-name="Нормален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85" style:parent-style-name="Нормален" style:family="paragraph">
      <style:paragraph-properties fo:background-color="#FFFFFF"/>
    </style:style>
    <style:style style:name="T1386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87" style:parent-style-name="Нормален" style:family="paragraph">
      <style:paragraph-properties fo:margin-top="0.1041in" fo:margin-bottom="0.1562in" fo:background-color="#FFFFFF"/>
      <style:text-properties style:font-name="Calibri" style:font-name-asian="Calibri" fo:font-size="11pt" style:font-size-asian="11pt" style:font-size-complex="11pt" style:language-asian="en" style:country-asian="US"/>
    </style:style>
    <style:style style:name="P1388" style:parent-style-name="Нормален" style:family="paragraph">
      <style:paragraph-properties fo:margin-top="0.1041in" fo:margin-bottom="0.1562in" fo:line-height="150%" fo:background-color="#FFFFFF"/>
    </style:style>
    <style:style style:name="T1389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390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391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392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393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394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395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396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397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398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399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00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01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02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03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04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05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06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07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P1408" style:parent-style-name="Нормален" style:family="paragraph">
      <style:paragraph-properties fo:margin-top="0.1041in" fo:margin-bottom="0.1562in" fo:line-height="150%" fo:background-color="#FFFFFF"/>
    </style:style>
    <style:style style:name="T1409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10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11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12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13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14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15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16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17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18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19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20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21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22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23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24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25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26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27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28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29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30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31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32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33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34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35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36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37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38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39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40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41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42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43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44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45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46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P1447" style:parent-style-name="Нормален" style:family="paragraph">
      <style:paragraph-properties fo:margin-top="0.1041in" fo:margin-bottom="0.1562in" fo:line-height="150%" fo:background-color="#FFFFFF"/>
    </style:style>
    <style:style style:name="T1448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1449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P1450" style:parent-style-name="Нормален" style:family="paragraph">
      <style:paragraph-properties fo:margin-top="0.0833in" fo:line-height="150%"/>
    </style:style>
    <style:style style:name="T1451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1452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453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Приложение №<text:s/>2.1</text:p>
      <text:p text:style-name="P22"/>
      <text:p text:style-name="P23">НОМЕНКЛАТУРИ</text:p>
      <text:p text:style-name="P24"/>
      <text:p text:style-name="P25">Номенклатура 1 - Държави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№ по ред</text:p>
            </table:table-cell>
            <table:table-cell table:style-name="TableCell34">
              <text:p text:style-name="P35">Държава</text:p>
            </table:table-cell>
            <table:table-cell table:style-name="TableCell36">
              <text:p text:style-name="P37">ЕС</text:p>
            </table:table-cell>
          </table:table-row>
        </table:table-header-rows>
        <table:table-row table:style-name="TableRow38">
          <table:table-cell table:style-name="TableCell39">
            <text:list text:style-name="LFO3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Австралия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Австрия</text:p>
          </table:table-cell>
          <table:table-cell table:style-name="TableCell50">
            <text:p text:style-name="P51">ЕС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Азербайджан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Албания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Алжир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Ангола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Андора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list text:style-name="LFO3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Антигуа и Барбуда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Аржентина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list text:style-name="LFO3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Армения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list text:style-name="LFO3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Аруба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list text:style-name="LFO3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Афганистан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list text:style-name="LFO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Бангладеш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list text:style-name="LFO3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Барбадос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Бахамски острови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list text:style-name="LFO3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Бахрейн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list text:style-name="LFO3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Беларус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list text:style-name="LFO3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Белгия</text:p>
          </table:table-cell>
          <table:table-cell table:style-name="TableCell162">
            <text:p text:style-name="P163">ЕС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Белиз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Бенин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Боливия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Босна и Херцеговина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Ботсвана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Бразилия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Бруней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Буркина Фасо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Бурунди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Бутан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България</text:p>
          </table:table-cell>
          <table:table-cell table:style-name="TableCell239">
            <text:p text:style-name="P240">ЕС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Вануату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Ватикан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Великобритания</text:p>
          </table:table-cell>
          <table:table-cell table:style-name="TableCell260">
            <text:p text:style-name="P261">ЕС</text:p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Венецуела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Виетнам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Вирджински острови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list text:style-name="LFO3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Габон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Гамбия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Гана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list text:style-name="LFO3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Гватемала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Гвиана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list text:style-name="LFO3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Гвинея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list text:style-name="LFO3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Гвинея Бисау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list text:style-name="LFO3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Германия</text:p>
          </table:table-cell>
          <table:table-cell table:style-name="TableCell337">
            <text:p text:style-name="P338">ЕС</text:p>
          </table:table-cell>
        </table:table-row>
        <table:table-row table:style-name="TableRow339">
          <table:table-cell table:style-name="TableCell340">
            <text:list text:style-name="LFO3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Гренада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Грузия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list text:style-name="LFO3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Гърция</text:p>
          </table:table-cell>
          <table:table-cell table:style-name="TableCell358">
            <text:p text:style-name="P359">ЕС</text:p>
          </table: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Дания</text:p>
          </table:table-cell>
          <table:table-cell table:style-name="TableCell365">
            <text:p text:style-name="P366">ЕС</text:p>
          </table:table-cell>
        </table:table-row>
        <table:table-row table:style-name="TableRow367">
          <table:table-cell table:style-name="TableCell368">
            <text:list text:style-name="LFO3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Джибути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list text:style-name="LFO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Доминика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list text:style-name="LFO3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Доминиканска република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list text:style-name="LFO3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Египет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list text:style-name="LFO3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Еквадор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list text:style-name="LFO3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Екваториална Гвинея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list text:style-name="LFO3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Ел Салвадор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list text:style-name="LFO3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Еритрея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list text:style-name="LFO3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Естония</text:p>
          </table:table-cell>
          <table:table-cell table:style-name="TableCell428">
            <text:p text:style-name="P429">ЕС</text:p>
          </table:table-cell>
        </table:table-row>
        <table:table-row table:style-name="TableRow430">
          <table:table-cell table:style-name="TableCell431">
            <text:list text:style-name="LFO3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Етиопия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list text:style-name="LFO3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Замбия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list text:style-name="LFO3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Зимбабве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list text:style-name="LFO3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Израел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list text:style-name="LFO3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Източен Тимор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list text:style-name="LFO3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Индия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list text:style-name="LFO3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Индонезия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list text:style-name="LFO3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Ирак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list text:style-name="LFO3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Иран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list text:style-name="LFO3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Ирландия</text:p>
          </table:table-cell>
          <table:table-cell table:style-name="TableCell498">
            <text:p text:style-name="P499">ЕС</text:p>
          </table:table-cell>
        </table:table-row>
        <table:table-row table:style-name="TableRow500">
          <table:table-cell table:style-name="TableCell501">
            <text:list text:style-name="LFO3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Исландия</text:p>
          </table:table-cell>
          <table:table-cell table:style-name="TableCell505">
            <text:p text:style-name="P506">ЕС+</text:p>
          </table:table-cell>
        </table:table-row>
        <table:table-row table:style-name="TableRow507">
          <table:table-cell table:style-name="TableCell508">
            <text:list text:style-name="LFO3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Испания</text:p>
          </table:table-cell>
          <table:table-cell table:style-name="TableCell512">
            <text:p text:style-name="P513">ЕС</text:p>
          </table:table-cell>
        </table:table-row>
        <table:table-row table:style-name="TableRow514">
          <table:table-cell table:style-name="TableCell515">
            <text:list text:style-name="LFO3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Италия</text:p>
          </table:table-cell>
          <table:table-cell table:style-name="TableCell519">
            <text:p text:style-name="P520">ЕС</text:p>
          </table:table-cell>
        </table:table-row>
        <table:table-row table:style-name="TableRow521">
          <table:table-cell table:style-name="TableCell522">
            <text:list text:style-name="LFO3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Йемен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list text:style-name="LFO3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Йордания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list text:style-name="LFO3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Кабо Верде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list text:style-name="LFO3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Казахстан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list text:style-name="LFO3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Кайманови острови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list text:style-name="LFO3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Камбоджа</text:p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list text:style-name="LFO3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Камерун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list text:style-name="LFO3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Канада</text:p>
          </table:table-cell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>
            <text:list text:style-name="LFO3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Катар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list text:style-name="LFO3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Кения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list text:style-name="LFO3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Кипър</text:p>
          </table:table-cell>
          <table:table-cell table:style-name="TableCell596">
            <text:p text:style-name="P597">ЕС</text:p>
          </table:table-cell>
        </table:table-row>
        <table:table-row table:style-name="TableRow598">
          <table:table-cell table:style-name="TableCell599">
            <text:list text:style-name="LFO3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Киргизстан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list text:style-name="LFO3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Китай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list text:style-name="LFO3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Колумбия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list text:style-name="LFO3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Коморски острови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list text:style-name="LFO3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Конго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list text:style-name="LFO3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Корейска народно-демократична република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list text:style-name="LFO3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Корея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list text:style-name="LFO3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Косово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list text:style-name="LFO3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Коста Рика</text:p>
          </table:table-cell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list text:style-name="LFO3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Кот д'Ивоар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list text:style-name="LFO3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Куба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list text:style-name="LFO3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Кувейт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list text:style-name="LFO3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Лаос</text:p>
          </table:table-cell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>
            <text:list text:style-name="LFO3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Латвия</text:p>
          </table:table-cell>
          <table:table-cell table:style-name="TableCell694">
            <text:p text:style-name="P695">ЕС</text:p>
          </table:table-cell>
        </table:table-row>
        <table:table-row table:style-name="TableRow696">
          <table:table-cell table:style-name="TableCell697">
            <text:list text:style-name="LFO3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Лесото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list text:style-name="LFO3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Либерия</text:p>
          </table:table-cell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list text:style-name="LFO3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Либия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list text:style-name="LFO3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Ливан</text:p>
          </table:table-cell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list text:style-name="LFO3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Литва</text:p>
          </table:table-cell>
          <table:table-cell table:style-name="TableCell729">
            <text:p text:style-name="P730">ЕС</text:p>
          </table:table-cell>
        </table:table-row>
        <table:table-row table:style-name="TableRow731">
          <table:table-cell table:style-name="TableCell732">
            <text:list text:style-name="LFO3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Лихтенщайн</text:p>
          </table:table-cell>
          <table:table-cell table:style-name="TableCell736">
            <text:p text:style-name="P737">ЕС+</text:p>
          </table:table-cell>
        </table:table-row>
        <table:table-row table:style-name="TableRow738">
          <table:table-cell table:style-name="TableCell739">
            <text:list text:style-name="LFO3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Люксембург</text:p>
          </table:table-cell>
          <table:table-cell table:style-name="TableCell743">
            <text:p text:style-name="P744">ЕС</text:p>
          </table:table-cell>
        </table:table-row>
        <table:table-row table:style-name="TableRow745">
          <table:table-cell table:style-name="TableCell746">
            <text:list text:style-name="LFO3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Мавритания</text:p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list text:style-name="LFO3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Мавриций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>
            <text:list text:style-name="LFO3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Мадагаскар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list text:style-name="LFO3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Македония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list text:style-name="LFO3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Малави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list text:style-name="LFO3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Малайзия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list text:style-name="LFO3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Малдиви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list text:style-name="LFO3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Мали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list text:style-name="LFO3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Малта</text:p>
          </table:table-cell>
          <table:table-cell table:style-name="TableCell806">
            <text:p text:style-name="P807">ЕС</text:p>
          </table:table-cell>
        </table:table-row>
        <table:table-row table:style-name="TableRow808">
          <table:table-cell table:style-name="TableCell809">
            <text:list text:style-name="LFO3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Мароко</text:p>
          </table:table-cell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list text:style-name="LFO3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Мексико</text:p>
          </table:table-cell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list text:style-name="LFO3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Мианмар</text:p>
          </table:table-cell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list text:style-name="LFO3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Мозамбик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list text:style-name="LFO3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Молдова</text:p>
          </table:table-cell>
          <table:table-cell table:style-name="TableCell841">
            <text:p text:style-name="P842"> </text:p>
          </table:table-cell>
        </table:table-row>
        <table:table-row table:style-name="TableRow843">
          <table:table-cell table:style-name="TableCell844">
            <text:list text:style-name="LFO3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Монако</text:p>
          </table:table-cell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list text:style-name="LFO3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Монголия</text:p>
          </table:table-cell>
          <table:table-cell table:style-name="TableCell855">
            <text:p text:style-name="P856"> </text:p>
          </table:table-cell>
        </table:table-row>
        <table:table-row table:style-name="TableRow857">
          <table:table-cell table:style-name="TableCell858">
            <text:list text:style-name="LFO3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Намибия</text:p>
          </table:table-cell>
          <table:table-cell table:style-name="TableCell862">
            <text:p text:style-name="P863"> </text:p>
          </table:table-cell>
        </table:table-row>
        <table:table-row table:style-name="TableRow864">
          <table:table-cell table:style-name="TableCell865">
            <text:list text:style-name="LFO3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Непал</text:p>
          </table:table-cell>
          <table:table-cell table:style-name="TableCell869">
            <text:p text:style-name="P870"> </text:p>
          </table:table-cell>
        </table:table-row>
        <table:table-row table:style-name="TableRow871">
          <table:table-cell table:style-name="TableCell872">
            <text:list text:style-name="LFO3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Нигер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list text:style-name="LFO3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Нигерия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list text:style-name="LFO3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Нидерландия</text:p>
          </table:table-cell>
          <table:table-cell table:style-name="TableCell890">
            <text:p text:style-name="P891">ЕС</text:p>
          </table:table-cell>
        </table:table-row>
        <table:table-row table:style-name="TableRow892">
          <table:table-cell table:style-name="TableCell893">
            <text:list text:style-name="LFO3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Никарагуа</text:p>
          </table:table-cell>
          <table:table-cell table:style-name="TableCell897">
            <text:p text:style-name="P898"> </text:p>
          </table:table-cell>
        </table:table-row>
        <table:table-row table:style-name="TableRow899">
          <table:table-cell table:style-name="TableCell900">
            <text:list text:style-name="LFO3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Нова Зеландия</text:p>
          </table:table-cell>
          <table:table-cell table:style-name="TableCell904">
            <text:p text:style-name="P905"> </text:p>
          </table:table-cell>
        </table:table-row>
        <table:table-row table:style-name="TableRow906">
          <table:table-cell table:style-name="TableCell907">
            <text:list text:style-name="LFO3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Норвегия</text:p>
          </table:table-cell>
          <table:table-cell table:style-name="TableCell911">
            <text:p text:style-name="P912">ЕС+</text:p>
          </table:table-cell>
        </table:table-row>
        <table:table-row table:style-name="TableRow913">
          <table:table-cell table:style-name="TableCell914">
            <text:list text:style-name="LFO3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Обединени арабски емирства</text:p>
          </table:table-cell>
          <table:table-cell table:style-name="TableCell918">
            <text:p text:style-name="P919"> </text:p>
          </table:table-cell>
        </table:table-row>
        <table:table-row table:style-name="TableRow920">
          <table:table-cell table:style-name="TableCell921">
            <text:list text:style-name="LFO3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Оман</text:p>
          </table:table-cell>
          <table:table-cell table:style-name="TableCell925">
            <text:p text:style-name="P926"> </text:p>
          </table:table-cell>
        </table:table-row>
        <table:table-row table:style-name="TableRow927">
          <table:table-cell table:style-name="TableCell928">
            <text:list text:style-name="LFO3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Пакистан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list text:style-name="LFO3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Палестинска власт</text:p>
          </table:table-cell>
          <table:table-cell table:style-name="TableCell939">
            <text:p text:style-name="P940"> </text:p>
          </table:table-cell>
        </table:table-row>
        <table:table-row table:style-name="TableRow941">
          <table:table-cell table:style-name="TableCell942">
            <text:list text:style-name="LFO3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Панама</text:p>
          </table:table-cell>
          <table:table-cell table:style-name="TableCell946">
            <text:p text:style-name="P947"> </text:p>
          </table:table-cell>
        </table:table-row>
        <table:table-row table:style-name="TableRow948">
          <table:table-cell table:style-name="TableCell949">
            <text:list text:style-name="LFO3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Папуа Нова Гвинея</text:p>
          </table:table-cell>
          <table:table-cell table:style-name="TableCell953">
            <text:p text:style-name="P954"> </text:p>
          </table:table-cell>
        </table:table-row>
        <table:table-row table:style-name="TableRow955">
          <table:table-cell table:style-name="TableCell956">
            <text:list text:style-name="LFO3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Парагвай</text:p>
          </table:table-cell>
          <table:table-cell table:style-name="TableCell960">
            <text:p text:style-name="P961"> </text:p>
          </table:table-cell>
        </table:table-row>
        <table:table-row table:style-name="TableRow962">
          <table:table-cell table:style-name="TableCell963">
            <text:list text:style-name="LFO3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Перу</text:p>
          </table:table-cell>
          <table:table-cell table:style-name="TableCell967">
            <text:p text:style-name="P968"> </text:p>
          </table:table-cell>
        </table:table-row>
        <table:table-row table:style-name="TableRow969">
          <table:table-cell table:style-name="TableCell970">
            <text:list text:style-name="LFO3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Полша</text:p>
          </table:table-cell>
          <table:table-cell table:style-name="TableCell974">
            <text:p text:style-name="P975">ЕС</text:p>
          </table:table-cell>
        </table:table-row>
        <table:table-row table:style-name="TableRow976">
          <table:table-cell table:style-name="TableCell977">
            <text:list text:style-name="LFO3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Португалия</text:p>
          </table:table-cell>
          <table:table-cell table:style-name="TableCell981">
            <text:p text:style-name="P982">ЕС</text:p>
          </table:table-cell>
        </table:table-row>
        <table:table-row table:style-name="TableRow983">
          <table:table-cell table:style-name="TableCell984">
            <text:list text:style-name="LFO3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Пуерто Рико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table-cell table:style-name="TableCell991">
            <text:list text:style-name="LFO3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Република Конго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list text:style-name="LFO3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Руанда</text:p>
          </table:table-cell>
          <table:table-cell table:style-name="TableCell1002">
            <text:p text:style-name="P1003"> </text:p>
          </table:table-cell>
        </table:table-row>
        <table:table-row table:style-name="TableRow1004">
          <table:table-cell table:style-name="TableCell1005">
            <text:list text:style-name="LFO3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Румъния</text:p>
          </table:table-cell>
          <table:table-cell table:style-name="TableCell1009">
            <text:p text:style-name="P1010">ЕС</text:p>
          </table:table-cell>
        </table:table-row>
        <table:table-row table:style-name="TableRow1011">
          <table:table-cell table:style-name="TableCell1012">
            <text:list text:style-name="LFO3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Русия</text:p>
          </table:table-cell>
          <table:table-cell table:style-name="TableCell1016">
            <text:p text:style-name="P1017"> </text:p>
          </table:table-cell>
        </table:table-row>
        <table:table-row table:style-name="TableRow1018">
          <table:table-cell table:style-name="TableCell1019">
            <text:list text:style-name="LFO3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Сан Марино</text:p>
          </table:table-cell>
          <table:table-cell table:style-name="TableCell1023">
            <text:p text:style-name="P1024"> </text:p>
          </table:table-cell>
        </table:table-row>
        <table:table-row table:style-name="TableRow1025">
          <table:table-cell table:style-name="TableCell1026">
            <text:list text:style-name="LFO3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Сао Томе и Принсипи</text:p>
          </table:table-cell>
          <table:table-cell table:style-name="TableCell1030">
            <text:p text:style-name="P1031"> </text:p>
          </table:table-cell>
        </table:table-row>
        <table:table-row table:style-name="TableRow1032">
          <table:table-cell table:style-name="TableCell1033">
            <text:list text:style-name="LFO3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Саудитска Арабия</text:p>
          </table:table-cell>
          <table:table-cell table:style-name="TableCell1037">
            <text:p text:style-name="P1038"> </text:p>
          </table:table-cell>
        </table:table-row>
        <table:table-row table:style-name="TableRow1039">
          <table:table-cell table:style-name="TableCell1040">
            <text:list text:style-name="LFO3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САЩ</text:p>
          </table:table-cell>
          <table:table-cell table:style-name="TableCell1044">
            <text:p text:style-name="P1045"> </text:p>
          </table:table-cell>
        </table:table-row>
        <table:table-row table:style-name="TableRow1046">
          <table:table-cell table:style-name="TableCell1047">
            <text:list text:style-name="LFO3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Свазиленд</text:p>
          </table:table-cell>
          <table:table-cell table:style-name="TableCell1051">
            <text:p text:style-name="P1052"> </text:p>
          </table:table-cell>
        </table:table-row>
        <table:table-row table:style-name="TableRow1053">
          <table:table-cell table:style-name="TableCell1054">
            <text:list text:style-name="LFO3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Сейшелски острови</text:p>
          </table:table-cell>
          <table:table-cell table:style-name="TableCell1058">
            <text:p text:style-name="P1059"> </text:p>
          </table:table-cell>
        </table:table-row>
        <table:table-row table:style-name="TableRow1060">
          <table:table-cell table:style-name="TableCell1061">
            <text:list text:style-name="LFO3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Сенегал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>
            <text:list text:style-name="LFO3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Сиера Леоне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>
            <text:list text:style-name="LFO3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Сингапур</text:p>
          </table:table-cell>
          <table:table-cell table:style-name="TableCell1079">
            <text:p text:style-name="P1080"> </text:p>
          </table:table-cell>
        </table:table-row>
        <table:table-row table:style-name="TableRow1081">
          <table:table-cell table:style-name="TableCell1082">
            <text:list text:style-name="LFO3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Сирия</text:p>
          </table:table-cell>
          <table:table-cell table:style-name="TableCell1086">
            <text:p text:style-name="P1087"> </text:p>
          </table:table-cell>
        </table:table-row>
        <table:table-row table:style-name="TableRow1088">
          <table:table-cell table:style-name="TableCell1089">
            <text:list text:style-name="LFO3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Словакия</text:p>
          </table:table-cell>
          <table:table-cell table:style-name="TableCell1093">
            <text:p text:style-name="P1094">ЕС</text:p>
          </table:table-cell>
        </table:table-row>
        <table:table-row table:style-name="TableRow1095">
          <table:table-cell table:style-name="TableCell1096">
            <text:list text:style-name="LFO3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Словения</text:p>
          </table:table-cell>
          <table:table-cell table:style-name="TableCell1100">
            <text:p text:style-name="P1101">ЕС</text:p>
          </table:table-cell>
        </table:table-row>
        <table:table-row table:style-name="TableRow1102">
          <table:table-cell table:style-name="TableCell1103">
            <text:list text:style-name="LFO3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Сомалия</text:p>
          </table:table-cell>
          <table:table-cell table:style-name="TableCell1107">
            <text:p text:style-name="P1108"> </text:p>
          </table:table-cell>
        </table:table-row>
        <table:table-row table:style-name="TableRow1109">
          <table:table-cell table:style-name="TableCell1110">
            <text:list text:style-name="LFO3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Суверенен Малтийски орден</text:p>
          </table:table-cell>
          <table:table-cell table:style-name="TableCell1114">
            <text:p text:style-name="P1115"> </text:p>
          </table:table-cell>
        </table:table-row>
        <table:table-row table:style-name="TableRow1116">
          <table:table-cell table:style-name="TableCell1117">
            <text:list text:style-name="LFO3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Судан</text:p>
          </table:table-cell>
          <table:table-cell table:style-name="TableCell1121">
            <text:p text:style-name="P1122"> </text:p>
          </table:table-cell>
        </table:table-row>
        <table:table-row table:style-name="TableRow1123">
          <table:table-cell table:style-name="TableCell1124">
            <text:list text:style-name="LFO3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Суринам</text:p>
          </table:table-cell>
          <table:table-cell table:style-name="TableCell1128">
            <text:p text:style-name="P1129"> </text:p>
          </table:table-cell>
        </table:table-row>
        <table:table-row table:style-name="TableRow1130">
          <table:table-cell table:style-name="TableCell1131">
            <text:list text:style-name="LFO3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Сърбия</text:p>
          </table:table-cell>
          <table:table-cell table:style-name="TableCell1135">
            <text:p text:style-name="P1136"> </text:p>
          </table:table-cell>
        </table:table-row>
        <table:table-row table:style-name="TableRow1137">
          <table:table-cell table:style-name="TableCell1138">
            <text:list text:style-name="LFO3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Таджикистан</text:p>
          </table:table-cell>
          <table:table-cell table:style-name="TableCell1142">
            <text:p text:style-name="P1143"> </text:p>
          </table:table-cell>
        </table:table-row>
        <table:table-row table:style-name="TableRow1144">
          <table:table-cell table:style-name="TableCell1145">
            <text:list text:style-name="LFO3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Тайван</text:p>
          </table:table-cell>
          <table:table-cell table:style-name="TableCell1149">
            <text:p text:style-name="P1150"> </text:p>
          </table:table-cell>
        </table:table-row>
        <table:table-row table:style-name="TableRow1151">
          <table:table-cell table:style-name="TableCell1152">
            <text:list text:style-name="LFO3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Тайланд</text:p>
          </table:table-cell>
          <table:table-cell table:style-name="TableCell1156">
            <text:p text:style-name="P1157"> </text:p>
          </table:table-cell>
        </table:table-row>
        <table:table-row table:style-name="TableRow1158">
          <table:table-cell table:style-name="TableCell1159">
            <text:list text:style-name="LFO3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Танзания</text:p>
          </table:table-cell>
          <table:table-cell table:style-name="TableCell1163">
            <text:p text:style-name="P1164"> </text:p>
          </table:table-cell>
        </table:table-row>
        <table:table-row table:style-name="TableRow1165">
          <table:table-cell table:style-name="TableCell1166">
            <text:list text:style-name="LFO3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Того</text:p>
          </table:table-cell>
          <table:table-cell table:style-name="TableCell1170">
            <text:p text:style-name="P1171"> </text:p>
          </table:table-cell>
        </table:table-row>
        <table:table-row table:style-name="TableRow1172">
          <table:table-cell table:style-name="TableCell1173">
            <text:list text:style-name="LFO3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Тонга</text:p>
          </table:table-cell>
          <table:table-cell table:style-name="TableCell1177">
            <text:p text:style-name="P1178"> </text:p>
          </table:table-cell>
        </table:table-row>
        <table:table-row table:style-name="TableRow1179">
          <table:table-cell table:style-name="TableCell1180">
            <text:list text:style-name="LFO3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>Тринидад и Тобаго</text:p>
          </table:table-cell>
          <table:table-cell table:style-name="TableCell1184">
            <text:p text:style-name="P1185"> </text:p>
          </table:table-cell>
        </table:table-row>
        <table:table-row table:style-name="TableRow1186">
          <table:table-cell table:style-name="TableCell1187">
            <text:list text:style-name="LFO3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Тунис</text:p>
          </table:table-cell>
          <table:table-cell table:style-name="TableCell1191">
            <text:p text:style-name="P1192"> </text:p>
          </table:table-cell>
        </table:table-row>
        <table:table-row table:style-name="TableRow1193">
          <table:table-cell table:style-name="TableCell1194">
            <text:list text:style-name="LFO3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Туркменистан</text:p>
          </table:table-cell>
          <table:table-cell table:style-name="TableCell1198">
            <text:p text:style-name="P1199"> </text:p>
          </table:table-cell>
        </table:table-row>
        <table:table-row table:style-name="TableRow1200">
          <table:table-cell table:style-name="TableCell1201">
            <text:list text:style-name="LFO3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Турция</text:p>
          </table:table-cell>
          <table:table-cell table:style-name="TableCell1205">
            <text:p text:style-name="P1206"> </text:p>
          </table:table-cell>
        </table:table-row>
        <table:table-row table:style-name="TableRow1207">
          <table:table-cell table:style-name="TableCell1208">
            <text:list text:style-name="LFO3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>Уганда</text:p>
          </table:table-cell>
          <table:table-cell table:style-name="TableCell1212">
            <text:p text:style-name="P1213"> </text:p>
          </table:table-cell>
        </table:table-row>
        <table:table-row table:style-name="TableRow1214">
          <table:table-cell table:style-name="TableCell1215">
            <text:list text:style-name="LFO3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Узбекистан</text:p>
          </table:table-cell>
          <table:table-cell table:style-name="TableCell1219">
            <text:p text:style-name="P1220"> </text:p>
          </table:table-cell>
        </table:table-row>
        <table:table-row table:style-name="TableRow1221">
          <table:table-cell table:style-name="TableCell1222">
            <text:list text:style-name="LFO3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Украйна</text:p>
          </table:table-cell>
          <table:table-cell table:style-name="TableCell1226">
            <text:p text:style-name="P1227"> </text:p>
          </table:table-cell>
        </table:table-row>
        <table:table-row table:style-name="TableRow1228">
          <table:table-cell table:style-name="TableCell1229">
            <text:list text:style-name="LFO3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Унгария</text:p>
          </table:table-cell>
          <table:table-cell table:style-name="TableCell1233">
            <text:p text:style-name="P1234">ЕС</text:p>
          </table:table-cell>
        </table:table-row>
        <table:table-row table:style-name="TableRow1235">
          <table:table-cell table:style-name="TableCell1236">
            <text:list text:style-name="LFO3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Уругвай</text:p>
          </table:table-cell>
          <table:table-cell table:style-name="TableCell1240">
            <text:p text:style-name="P1241"> </text:p>
          </table:table-cell>
        </table:table-row>
        <table:table-row table:style-name="TableRow1242">
          <table:table-cell table:style-name="TableCell1243">
            <text:list text:style-name="LFO3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Фиджи</text:p>
          </table:table-cell>
          <table:table-cell table:style-name="TableCell1247">
            <text:p text:style-name="P1248"> </text:p>
          </table:table-cell>
        </table:table-row>
        <table:table-row table:style-name="TableRow1249">
          <table:table-cell table:style-name="TableCell1250">
            <text:list text:style-name="LFO3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Филипини</text:p>
          </table:table-cell>
          <table:table-cell table:style-name="TableCell1254">
            <text:p text:style-name="P1255"> </text:p>
          </table:table-cell>
        </table:table-row>
        <table:table-row table:style-name="TableRow1256">
          <table:table-cell table:style-name="TableCell1257">
            <text:list text:style-name="LFO3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Финландия</text:p>
          </table:table-cell>
          <table:table-cell table:style-name="TableCell1261">
            <text:p text:style-name="P1262">ЕС</text:p>
          </table:table-cell>
        </table:table-row>
        <table:table-row table:style-name="TableRow1263">
          <table:table-cell table:style-name="TableCell1264">
            <text:list text:style-name="LFO3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Франция</text:p>
          </table:table-cell>
          <table:table-cell table:style-name="TableCell1268">
            <text:p text:style-name="P1269">ЕС</text:p>
          </table:table-cell>
        </table:table-row>
        <table:table-row table:style-name="TableRow1270">
          <table:table-cell table:style-name="TableCell1271">
            <text:list text:style-name="LFO3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Френска Гвиана</text:p>
          </table:table-cell>
          <table:table-cell table:style-name="TableCell1275">
            <text:p text:style-name="P1276"> </text:p>
          </table:table-cell>
        </table:table-row>
        <table:table-row table:style-name="TableRow1277">
          <table:table-cell table:style-name="TableCell1278">
            <text:list text:style-name="LFO3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Хаити</text:p>
          </table:table-cell>
          <table:table-cell table:style-name="TableCell1282">
            <text:p text:style-name="P1283"> </text:p>
          </table:table-cell>
        </table:table-row>
        <table:table-row table:style-name="TableRow1284">
          <table:table-cell table:style-name="TableCell1285">
            <text:list text:style-name="LFO3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Хондурас</text:p>
          </table:table-cell>
          <table:table-cell table:style-name="TableCell1289">
            <text:p text:style-name="P1290"> </text:p>
          </table:table-cell>
        </table:table-row>
        <table:table-row table:style-name="TableRow1291">
          <table:table-cell table:style-name="TableCell1292">
            <text:list text:style-name="LFO3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Хърватия</text:p>
          </table:table-cell>
          <table:table-cell table:style-name="TableCell1296">
            <text:p text:style-name="P1297">ЕС</text:p>
          </table:table-cell>
        </table:table-row>
        <table:table-row table:style-name="TableRow1298">
          <table:table-cell table:style-name="TableCell1299">
            <text:list text:style-name="LFO3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Централноафриканска Република</text:p>
          </table:table-cell>
          <table:table-cell table:style-name="TableCell1303">
            <text:p text:style-name="P1304"> </text:p>
          </table:table-cell>
        </table:table-row>
        <table:table-row table:style-name="TableRow1305">
          <table:table-cell table:style-name="TableCell1306">
            <text:list text:style-name="LFO3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Чад</text:p>
          </table:table-cell>
          <table:table-cell table:style-name="TableCell1310">
            <text:p text:style-name="P1311"> </text:p>
          </table:table-cell>
        </table:table-row>
        <table:table-row table:style-name="TableRow1312">
          <table:table-cell table:style-name="TableCell1313">
            <text:list text:style-name="LFO3" text:continue-numbering="true">
              <text:list-item>
                <text:p text:style-name="P1314"/>
              </text:list-item>
            </text:list>
          </table:table-cell>
          <table:table-cell table:style-name="TableCell1315">
            <text:p text:style-name="P1316">Черна гора</text:p>
          </table:table-cell>
          <table:table-cell table:style-name="TableCell1317">
            <text:p text:style-name="P1318"> </text:p>
          </table:table-cell>
        </table:table-row>
        <table:table-row table:style-name="TableRow1319">
          <table:table-cell table:style-name="TableCell1320">
            <text:list text:style-name="LFO3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P1323">Чехия</text:p>
          </table:table-cell>
          <table:table-cell table:style-name="TableCell1324">
            <text:p text:style-name="P1325">ЕС</text:p>
          </table:table-cell>
        </table:table-row>
        <table:table-row table:style-name="TableRow1326">
          <table:table-cell table:style-name="TableCell1327">
            <text:list text:style-name="LFO3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Чили</text:p>
          </table:table-cell>
          <table:table-cell table:style-name="TableCell1331">
            <text:p text:style-name="P1332"> </text:p>
          </table:table-cell>
        </table:table-row>
        <table:table-row table:style-name="TableRow1333">
          <table:table-cell table:style-name="TableCell1334">
            <text:list text:style-name="LFO3" text:continue-numbering="true">
              <text:list-item>
                <text:p text:style-name="P1335"/>
              </text:list-item>
            </text:list>
          </table:table-cell>
          <table:table-cell table:style-name="TableCell1336">
            <text:p text:style-name="P1337">Швейцария</text:p>
          </table:table-cell>
          <table:table-cell table:style-name="TableCell1338">
            <text:p text:style-name="P1339">ЕС+</text:p>
          </table:table-cell>
        </table:table-row>
        <table:table-row table:style-name="TableRow1340">
          <table:table-cell table:style-name="TableCell1341">
            <text:list text:style-name="LFO3" text:continue-numbering="true">
              <text:list-item>
                <text:p text:style-name="P1342"/>
              </text:list-item>
            </text:list>
          </table:table-cell>
          <table:table-cell table:style-name="TableCell1343">
            <text:p text:style-name="P1344">Швеция</text:p>
          </table:table-cell>
          <table:table-cell table:style-name="TableCell1345">
            <text:p text:style-name="P1346">ЕС</text:p>
          </table:table-cell>
        </table:table-row>
        <table:table-row table:style-name="TableRow1347">
          <table:table-cell table:style-name="TableCell1348">
            <text:list text:style-name="LFO3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Шри Ланка</text:p>
          </table:table-cell>
          <table:table-cell table:style-name="TableCell1352">
            <text:p text:style-name="P1353"> </text:p>
          </table:table-cell>
        </table:table-row>
        <table:table-row table:style-name="TableRow1354">
          <table:table-cell table:style-name="TableCell1355">
            <text:list text:style-name="LFO3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Южен Судан</text:p>
          </table:table-cell>
          <table:table-cell table:style-name="TableCell1359">
            <text:p text:style-name="P1360"> </text:p>
          </table:table-cell>
        </table:table-row>
        <table:table-row table:style-name="TableRow1361">
          <table:table-cell table:style-name="TableCell1362">
            <text:list text:style-name="LFO3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Южна Африка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table-cell table:style-name="TableCell1369">
            <text:list text:style-name="LFO3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Ямайка</text:p>
          </table:table-cell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>
            <text:list text:style-name="LFO3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Япония</text:p>
          </table:table-cell>
          <table:table-cell table:style-name="TableCell1380">
            <text:p text:style-name="P1381"> </text:p>
          </table:table-cell>
        </table:table-row>
      </table:table>
      <text:p text:style-name="P1382">Забележка: За попълването на<text:s/>номенклатурата е ползван сайта на Министерство на външните работи</text:p>
      <text:p text:style-name="P1383"/>
      <text:p text:style-name="P1384"/>
      <text:p text:style-name="P1385"><text:span text:style-name="T1386">Номенклатура 2 - Характер на дейността<text:s/></text:span></text:p>
      <text:p text:style-name="P1387"/>
      <text:p text:style-name="P1388"><text:a xlink:href="http://www.proizvedenovbulgaria.com/kid2008/4-klasifikator-na-ikonomicheskite-deinosti-kid-2008.html#sector_a" office:target-frame-name="_top" xlink:show="replace"><text:span text:style-name="T1389">A</text:span></text:a><text:span text:style-name="T1390">  СЕЛСКО, ГОРСКО И<text:s/></text:span><text:span text:style-name="T1391">РИБНО СТОПАНСТВО</text:span><text:span text:style-name="T1392"><text:line-break/></text:span><text:a xlink:href="http://www.proizvedenovbulgaria.com/kid2008/4-klasifikator-na-ikonomicheskite-deinosti-kid-2008.html#sector_b" office:target-frame-name="_top" xlink:show="replace"><text:span text:style-name="T1393">B</text:span></text:a><text:span text:style-name="T1394">  ДОБИВНА ПРОМИШЛЕНОСТ</text:span><text:span text:style-name="T1395"><text:line-break/></text:span><text:a xlink:href="http://www.proizvedenovbulgaria.com/kid2008/4-klasifikator-na-ikonomicheskite-deinosti-kid-2008.html#sector_C" office:target-frame-name="_top" xlink:show="replace"><text:span text:style-name="T1396">C</text:span></text:a><text:span text:style-name="T1397">  ПРЕРАБОТВАЩА ПРОМИШЛЕНОСТ</text:span><text:span text:style-name="T1398"><text:line-break/></text:span><text:a xlink:href="http://www.proizvedenovbulgaria.com/kid2008/4-klasifikator-na-ikonomicheskite-deinosti-kid-2008.html#sector_d" office:target-frame-name="_top" xlink:show="replace"><text:span text:style-name="T1399">D</text:span></text:a><text:span text:style-name="T1400">  ПРОИЗВОДСТВО И РАЗПРЕДЕЛЕНИЕ НА ЕЛЕКТРИЧЕСКА И ТОПЛИННА ЕН</text:span><text:span text:style-name="T1401">ЕРГИЯ И НА ГАЗООБРАЗНИ ГОРИВА</text:span><text:span text:style-name="T1402"><text:line-break/></text:span><text:a xlink:href="http://www.proizvedenovbulgaria.com/kid2008/4-klasifikator-na-ikonomicheskite-deinosti-kid-2008.html#sector_e" office:target-frame-name="_top" xlink:show="replace"><text:span text:style-name="T1403">E</text:span></text:a><text:span text:style-name="T1404"><text:s/>ДОСТАВЯНЕ НА ВОДИ; КАНАЛИЗАЦИОННИ УСЛУГИ, УПРАВЛЕНИЕ НА ОТПАДЪЦИ И ВЪЗСТАНОВЯВАНЕ</text:span><text:span text:style-name="T1405"><text:line-break/></text:span><text:a xlink:href="http://www.proizvedenovbulgaria.com/kid2008/4-klasifikator-na-ikonomicheskite-deinosti-kid-2008.html#sector_f" office:target-frame-name="_top" xlink:show="replace"><text:span text:style-name="T1406">F</text:span></text:a><text:span text:style-name="T1407"> СТРОИТЕЛСТВО</text:span></text:p>
      <text:p text:style-name="P1408"><text:a xlink:href="http://www.proizvedenovbulgaria.com/kid2008/4-klasifikator-na-ikonomicheskite-deinosti-kid-2008.html#sector_g" office:target-frame-name="_top" xlink:show="replace"><text:span text:style-name="T1409">G</text:span></text:a><text:span text:style-name="T1410"> </text:span><text:span text:style-name="T1411">ТЪРГОВИЯ; РЕМОНТ НА АВТОМОБИЛИ И МОТОЦИКЛЕТИ</text:span><text:span text:style-name="T1412"><text:line-break/></text:span><text:a xlink:href="http://www.proizvedenovbulgaria.com/kid2008/4-klasifikator-na-ikonomicheskite-deinosti-kid-2008.html#sector_h" office:target-frame-name="_top" xlink:show="replace"><text:span text:style-name="T1413">H</text:span></text:a><text:span text:style-name="T1414"> ТРАНСПОРТ, СКЛАДИРАНЕ И ПОЩИ</text:span><text:span text:style-name="T1415"><text:line-break/></text:span><text:a xlink:href="http://www.proizvedenovbulgaria.com/kid2008/4-klasifikator-na-ikonomicheskite-deinosti-kid-2008.html#sector_i" office:target-frame-name="_top" xlink:show="replace"><text:span text:style-name="T1416">I</text:span></text:a><text:span text:style-name="T1417"> ХОТЕЛИЕРСТВО И РЕСТОРАНТЬОРСТВО</text:span><text:span text:style-name="T1418"><text:line-break/></text:span><text:a xlink:href="http://www.proizvedenovbulgaria.com/kid2008/4-klasifikator-na-ikonomicheskite-deinosti-kid-2008.html#sector_j" office:target-frame-name="_top" xlink:show="replace"><text:span text:style-name="T1419">J</text:span></text:a><text:span text:style-name="T1420"> СЪЗДАВАНЕ И РАЗПРОС</text:span><text:span text:style-name="T1421">ТРАНЕНИЕ НА ИНФОРМАЦИЯ И ТВОРЧЕСКИ ПРОДУКТИ; ДАЛЕКОСЪОБЩЕНИЯ</text:span><text:span text:style-name="T1422"><text:line-break/></text:span><text:a xlink:href="http://www.proizvedenovbulgaria.com/kid2008/4-klasifikator-na-ikonomicheskite-deinosti-kid-2008.html#sector_k" office:target-frame-name="_top" xlink:show="replace"><text:span text:style-name="T1423">K</text:span></text:a><text:span text:style-name="T1424"> ФИНАНСОВИ И ЗАСТРАХОВАТЕЛНИ ДЕЙНОСТИ</text:span><text:span text:style-name="T1425"><text:line-break/></text:span><text:a xlink:href="http://www.proizvedenovbulgaria.com/kid2008/4-klasifikator-na-ikonomicheskite-deinosti-kid-2008.html#sector_l" office:target-frame-name="_top" xlink:show="replace"><text:span text:style-name="T1426">L</text:span></text:a><text:span text:style-name="T1427"> ОПЕРАЦИИ С НЕДВИЖИМИ ИМОТИ</text:span><text:span text:style-name="T1428"><text:line-break/></text:span><text:a xlink:href="http://www.proizvedenovbulgaria.com/kid2008/4-klasifikator-na-ikonomicheskite-deinosti-kid-2008.html#sector_m" office:target-frame-name="_top" xlink:show="replace"><text:span text:style-name="T1429">M</text:span></text:a><text:span text:style-name="T1430"> </text:span><text:span text:style-name="T1431">ПРОФЕСИОНАЛНИ ДЕЙНОСТИ И НАУЧНИ ИЗСЛЕДВАНИЯ</text:span><text:span text:style-name="T1432"><text:line-break/></text:span><text:a xlink:href="http://www.proizvedenovbulgaria.com/kid2008/4-klasifikator-na-ikonomicheskite-deinosti-kid-2008.html#sector_n" office:target-frame-name="_top" xlink:show="replace"><text:span text:style-name="T1433">N</text:span></text:a><text:span text:style-name="T1434"> АДМИНИСТРАТИВНИ И СПОМАГАТЕЛНИ ДЕЙНОСТИ</text:span><text:span text:style-name="T1435"><text:line-break/></text:span><text:a xlink:href="http://www.proizvedenovbulgaria.com/kid2008/4-klasifikator-na-ikonomicheskite-deinosti-kid-2008.html#sector_o" office:target-frame-name="_top" xlink:show="replace"><text:span text:style-name="T1436">O</text:span></text:a><text:span text:style-name="T1437"> ДЪРЖАВНО УПРАВЛЕНИЕ</text:span><text:span text:style-name="T1438"><text:line-break/></text:span><text:a xlink:href="http://www.proizvedenovbulgaria.com/kid2008/4-klasifikator-na-ikonomicheskite-deinosti-kid-2008.html#sector_p" office:target-frame-name="_top" xlink:show="replace"><text:span text:style-name="T1439">P</text:span></text:a><text:span text:style-name="T1440"> ОБРАЗОВАНИЕ</text:span><text:span text:style-name="T1441"><text:line-break/></text:span><text:a xlink:href="http://www.proizvedenovbulgaria.com/kid2008/4-klasifikator-na-ikonomicheskite-deinosti-kid-2008.html#sector_q" office:target-frame-name="_top" xlink:show="replace"><text:span text:style-name="T1442">Q</text:span></text:a><text:span text:style-name="T1443"> ХУМАННО ЗДРАВЕОПАЗВАНЕ И СОЦИАЛНА РАБОТА</text:span><text:span text:style-name="T1444"><text:line-break/></text:span><text:a xlink:href="http://www.proizvedenovbulgaria.com/kid2008/4-klasifikator-na-ikonomicheskite-deinosti-kid-2008.html#sector_r" office:target-frame-name="_top" xlink:show="replace"><text:span text:style-name="T1445">R</text:span></text:a><text:span text:style-name="T1446"> КУЛТУРА, СПОРТ И РАЗВЛЕЧЕНИЯ</text:span></text:p>
      <text:p text:style-name="P1447"><text:span text:style-name="T1448">S</text:span><text:span text:style-name="T1449"><text:s/>ПРЕДПРИЯТИЕ, ОСИГУРЯВАЩО ВРЕМЕННА РАБОТА</text:span></text:p>
      <text:p text:style-name="P1450"><text:a xlink:href="http://www.proizvedenovbulgaria.com/kid2008/4-klasifikator-na-ikonomicheskite-deinosti-kid-2008.html#sector_s" office:target-frame-name="_top" xlink:show="replace"><text:span text:style-name="T1451">Z</text:span></text:a><text:span text:style-name="T1452"> ДРУГИ ДЕЙНОСТИ</text:span><text:span text:style-name="T145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text-align="justify" fo:margin-top="0.1388in" fo:line-height="115%"/>
      <style:text-properties style:font-name="Verdana" style:font-name-complex="Verdana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WW_CharLFO1LVL2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6736in" text:min-label-width="0.3in" text:list-level-position-and-space-mode="label-alignment">
          <style:list-level-label-alignment text:label-followed-by="listtab" fo:margin-left="1.9736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bg" fo:country="BG" style:language-asian="bg" style:country-asian="BG" style:language-complex="ar" style:country-complex="SA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bg" fo:country="BG" style:language-asian="bg" style:country-asian="BG" style:language-complex="ar" style:country-complex="SA"/>
    </style:style>
    <style:style style:name="Хипервръзка" style:display-name="Хипервръз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Списъкнаабзаци" style:display-name="Списък на абзаци" style:family="paragraph" style:parent-style-name="Нормален">
      <style:paragraph-properties fo:text-align="justify" fo:line-height="115%" fo:margin-left="0.5in">
        <style:tab-stops/>
      </style:paragraph-properties>
      <style:text-properties style:font-name="Verdana" style:font-name-asian="Calibri" style:font-name-complex="Verdana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>
      <style:text-properties style:font-name="Calibri" fo:font-size="11pt" style:font-size-asian="11pt" style:font-size-complex="11pt" fo:language="en" fo:country="US" style:language-asian="en" style:country-asian="US" style:language-complex="ar" style:country-complex="SA"/>
    </style:style>
    <style:style style:name="Heading2Char" style:display-name="Heading 2 Char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language-asian="en" style:country-asian="US"/>
    </style:style>
    <style:style style:name="WW_CharLFO2LVL2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6736in" text:min-label-width="0.3in" text:list-level-position-and-space-mode="label-alignment">
          <style:list-level-label-alignment text:label-followed-by="listtab" fo:margin-left="1.9736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text:outline-style style:name="WW_OutlineListStyle_2">
      <text:outline-level-style text:level="2" text:style-name="WW_CharOUTLINELVL2" style:num-suffix="." style:num-format="1" text:display-levels="2">
        <style:list-level-properties text:space-before="1.6736in" text:min-label-width="0.3in" text:list-level-position-and-space-mode="label-alignment">
          <style:list-level-label-alignment text:label-followed-by="listtab" fo:margin-left="1.9736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8069in"/>
      </style:footer-style>
    </style:page-layout>
    <style:style style:name="P2" style:parent-style-name="Горенколонтитул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4451in"/>
          <style:tab-stop style:type="right" style:position="6.8902in"/>
        </style:tab-stops>
      </style:paragraph-properties>
    </style:style>
    <style:style style:name="T3" style:parent-style-name="Шрифтнаабзацапоподразбиране" style:family="text">
      <style:text-properties style:font-name="Calibri" fo:font-size="8pt" style:font-size-asian="8pt" style:font-size-complex="8pt"/>
    </style:style>
    <style:style style:name="T4" style:parent-style-name="Шрифтнаабзацапоподразбиране" style:family="text">
      <style:text-properties style:font-name="Calibri"/>
    </style:style>
    <style:style style:name="T5" style:parent-style-name="Шрифтнаабзацапоподразбиране" style:family="text">
      <style:text-properties style:font-name="Calibri"/>
    </style:style>
    <style:style style:name="P6" style:parent-style-name="Горенколонтитул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7" style:parent-style-name="Шрифтнаабзацапоподразбиране" style:family="text">
      <style:text-properties style:font-name="Calibri" fo:font-size="8pt" style:font-size-asian="8pt" style:font-size-complex="8pt"/>
    </style:style>
    <style:style style:name="P8" style:parent-style-name="Доленколонтитул" style:family="paragraph">
      <style:paragraph-properties fo:text-align="center"/>
    </style:style>
    <style:style style:name="T9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10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en" fo:country="US"/>
    </style:style>
    <style:style style:name="T11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12" style:parent-style-name="Хипервръзка" style:family="text">
      <style:text-properties fo:font-style="italic" style:font-style-asian="italic"/>
    </style:style>
    <style:style style:name="T13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en" fo:country="US"/>
    </style:style>
    <style:style style:name="P14" style:parent-style-name="Доленколонтитул" style:family="paragraph">
      <style:paragraph-properties fo:text-align="center"/>
      <style:text-properties fo:font-style="italic" style:font-style-asian="italic" fo:font-size="6pt" style:font-size-asian="6pt" style:font-size-complex="6pt" fo:language="en" fo:country="US"/>
    </style:style>
    <style:style style:name="P15" style:parent-style-name="Дол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fo:font-style="italic" style:font-style-asian="italic" fo:font-size="10pt" style:font-size-asian="10pt" style:font-size-complex="11pt"/>
    </style:style>
    <style:style style:name="T17" style:parent-style-name="Шрифтнаабзацапоподразбиране" style:family="text">
      <style:text-properties fo:font-style="italic" style:font-style-asian="italic" fo:font-size="10pt" style:font-size-asian="10pt" style:font-size-complex="11pt" fo:language="en" fo:country="US"/>
    </style:style>
    <style:style style:name="T18" style:parent-style-name="Шрифтнаабзацапоподразбиране" style:family="text">
      <style:text-properties fo:font-style="italic" style:font-style-asian="italic" fo:font-size="10pt" style:font-size-asian="10pt" style:font-size-complex="11pt"/>
    </style:style>
    <style:style style:name="T19" style:parent-style-name="Шрифтнаабзацапоподразбиране" style:family="text">
      <style:text-properties fo:font-style="italic" style:font-style-asian="italic" fo:font-size="10pt" style:font-size-asian="10pt" style:font-size-complex="11pt"/>
    </style:style>
    <style:style style:name="P20" style:parent-style-name="Доленколонтитул" style:family="paragraph">
      <style:paragraph-properties fo:text-align="end"/>
    </style:style>
    <style:style style:name="P21" style:parent-style-name="Доленколонтитул" style:family="paragraph">
      <style:paragraph-properties fo:text-align="center"/>
      <style:text-properties fo:font-style="italic" style:font-style-asian="italic" fo:font-size="10pt" style:font-size-asian="10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805in, 0.07917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38" text:anchor-type="paragraph" svg:x="3.70972in" svg:y="0.09236in" svg:width="0.78125in" svg:height="0.74653in" style:rel-width="scale" style:rel-height="scale"><draw:image xlink:href="media/image1.png" xlink:type="simple" xlink:show="embed" xlink:actuate="onLoad"/><svg:title/><svg:desc>C:\Users\Lenovo\Desktop\logo.png</svg:desc></draw:frame><draw:frame draw:style-name="a1" draw:name="Picture 3" text:anchor-type="as-char" svg:x="0in" svg:y="0in" svg:width="2.34375in" svg:height="0.82292in" style:rel-width="scale" style:rel-height="scale"><draw:image xlink:href="media/image2.png" xlink:type="simple" xlink:show="embed" xlink:actuate="onLoad"/><svg:title/><svg:desc/></draw:frame><text:span text:style-name="T3"><text:tab/>ИЗПЪЛНИТЕЛНА АГЕНЦИЯ</text:span><text:span text:style-name="T4"><text:tab/></text:span><text:span text:style-name="T5"><draw:frame draw:style-name="a2" draw:name="Picture 11" text:anchor-type="as-char" svg:x="0in" svg:y="0in" svg:width="2.33333in" svg:height="0.91667in" style:rel-width="scale" style:rel-height="scale"><draw:image xlink:href="media/image3.jpeg" xlink:type="simple" xlink:show="embed" xlink:actuate="onLoad"/><svg:title/><svg:desc/></draw:frame></text:span></text:p>
        <text:p text:style-name="P6"><text:span text:style-name="T7">„ГЛАВНА ИНСПЕКЦИЯ ПО ТРУДА“</text:span></text:p>
      </style:header>
      <style:footer>
        <text:p text:style-name="P8"><text:span text:style-name="T9">----------------------------------</text:span><text:span text:style-name="T10">---</text:span><text:span text:style-name="T11">-----------------<text:s/></text:span><text:a xlink:href="http://www.eufunds.bg" office:target-frame-name="_top" xlink:show="replace"><text:span text:style-name="T12">www.eufunds.bg</text:span></text:a><text:span text:style-name="T13"><text:s/>------------------------------------------------------</text:span></text:p>
        <text:p text:style-name="P14"/>
        <text:p text:style-name="P15"><text:span text:style-name="T16">Проект <text:s/></text:span><text:span text:style-name="T17">BG05M9OP001-3.009<text:s/></text:span><text:span text:style-name="T18">„Контрол<text:s/></text:span><text:span text:style-name="T19">на командированите лица“, финансиран от Оперативна програма „Развитие на човешките ресурси“, съфинансирана от Европейския съюз чрез Европейския социален фонд.</text:span></text:p>
        <text:p text:style-name="P20"><text:page-number text:fixed="false">3</text:page-number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description/>
    <dc:subject/>
    <meta:initial-creator>atanas.chernaev</meta:initial-creator>
    <dc:creator>НИКОЛАЙ ТЮРКЕДЖИЕВ</dc:creator>
    <meta:creation-date>2018-01-15T09:42:00Z</meta:creation-date>
    <dc:date>2018-03-27T07:14:00Z</dc:date>
    <meta:template xlink:href="Normal" xlink:type="simple"/>
    <meta:editing-cycles>3</meta:editing-cycles>
    <meta:editing-duration>PT0S</meta:editing-duration>
    <meta:document-statistic meta:page-count="9" meta:paragraph-count="12" meta:word-count="903" meta:character-count="6043" meta:row-count="42" meta:non-whitespace-character-count="5152"/>
  </office:meta>
</office:document-meta>
</file>