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keep-with-next="always" fo:keep-together="always" fo:break-before="page" fo:text-align="end" fo:line-height="106%" fo:text-indent="0.4916in"/>
      <style:text-properties style:font-name="Verdana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2" style:parent-style-name="Нормален" style:family="paragraph">
      <style:paragraph-properties fo:text-align="center"/>
      <style:text-properties style:font-name="Verdana" style:font-name-complex="Courier New" fo:font-weight="bold" style:font-weight-asian="bold"/>
    </style:style>
    <style:style style:name="P23" style:parent-style-name="Нормален" style:family="paragraph">
      <style:paragraph-properties fo:text-align="center"/>
      <style:text-properties style:font-name="Verdana" style:font-name-complex="Courier New" fo:font-weight="bold" style:font-weight-asian="bold"/>
    </style:style>
    <style:style style:name="P24" style:parent-style-name="Нормален" style:family="paragraph">
      <style:paragraph-properties fo:text-align="center"/>
      <style:text-properties style:font-name="Verdana" style:font-name-complex="Courier New" fo:font-weight="bold" style:font-weight-asian="bold"/>
    </style:style>
    <style:style style:name="P25" style:parent-style-name="Нормален" style:family="paragraph">
      <style:paragraph-properties fo:text-indent="0.4923in"/>
      <style:text-properties style:font-name="Verdana" style:font-weight-complex="bold" style:font-style-complex="italic" fo:letter-spacing="0.0034in" fo:font-size="10pt" style:font-size-asian="10pt" style:font-size-complex="10pt"/>
    </style:style>
    <style:style style:name="P26" style:parent-style-name="Нормален" style:family="paragraph">
      <style:paragraph-properties fo:text-align="justify" style:line-height-at-least="0.2166in" fo:background-color="#FFFFFF"/>
    </style:style>
    <style:style style:name="T27" style:parent-style-name="Шрифтнаабзацапоподразбиране" style:family="text">
      <style:text-properties style:font-name="Verdana" fo:font-weight="bold" style:font-weight-asian="bold" style:font-weight-complex="bold" fo:font-style="italic" style:font-style-asian="italic" style:font-style-complex="italic" fo:color="#0070C0" fo:letter-spacing="0.0034in" fo:font-size="10pt" style:font-size-asian="10pt" style:font-size-complex="10pt"/>
    </style:style>
    <style:style style:name="T28" style:parent-style-name="Шрифтнаабзацапоподразбиране" style:family="text">
      <style:text-properties style:font-name="Verdana" fo:font-weight="bold" style:font-weight-asian="bold" style:font-weight-complex="bold" fo:font-style="italic" style:font-style-asian="italic" style:font-style-complex="italic" fo:color="#0070C0" fo:letter-spacing="0.0034in" fo:font-size="10pt" style:font-size-asian="10pt" style:font-size-complex="10pt"/>
    </style:style>
    <style:style style:name="T29" style:parent-style-name="Шрифтнаабзацапоподразбиране" style:family="text">
      <style:text-properties style:font-name="Verdana" style:font-name-complex="Calibri" fo:color="#000000" fo:font-size="10pt" style:font-size-asian="10pt" style:font-size-complex="10pt"/>
    </style:style>
    <style:style style:name="T30" style:parent-style-name="Шрифтнаабзацапоподразбиране" style:family="text">
      <style:text-properties style:font-name="Verdana" style:font-name-complex="Calibri" fo:color="#000000" fo:font-size="10pt" style:font-size-asian="10pt" style:font-size-complex="10pt"/>
    </style:style>
    <style:style style:name="P31" style:parent-style-name="Нормален" style:family="paragraph">
      <style:paragraph-properties fo:margin-left="0.0986in" fo:text-indent="0.3937in">
        <style:tab-stops/>
      </style:paragraph-properties>
      <style:text-properties style:font-name="Verdana" fo:font-weight="bold" style:font-weight-asian="bold" style:font-weight-complex="bold" fo:font-style="italic" style:font-style-asian="italic" style:font-style-complex="italic" fo:color="#0070C0" fo:letter-spacing="0.0034in" fo:font-size="10pt" style:font-size-asian="10pt" style:font-size-complex="10pt"/>
    </style:style>
    <style:style style:name="TableColumn33" style:family="table-column">
      <style:table-column-properties style:column-width="5.4437in"/>
    </style:style>
    <style:style style:name="TableColumn34" style:family="table-column">
      <style:table-column-properties style:column-width="0.6381in"/>
    </style:style>
    <style:style style:name="TableColumn35" style:family="table-column">
      <style:table-column-properties style:column-width="0.7333in"/>
    </style:style>
    <style:style style:name="Table32" style:family="table">
      <style:table-properties style:width="6.815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Списъкнаабзаци" style:list-style-name="LFO1" style:family="paragraph">
      <style:paragraph-properties fo:margin-left="0in" fo:text-indent="0.25in">
        <style:tab-stops/>
      </style:paragraph-properties>
    </style:style>
    <style:style style:name="T39" style:parent-style-name="Шрифтнаабзацапоподразбиране" style:family="text">
      <style:text-properties fo:language="bg" fo:country="BG"/>
    </style:style>
    <style:style style:name="T40" style:parent-style-name="Шрифтнаабзацапоподразбиране" style:family="text">
      <style:text-properties fo:font-weight="bold" style:font-weight-asian="bold" fo:language="bg" fo:country="BG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Нормален" style:family="paragraph">
      <style:text-properties style:font-name="Calibri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Нормален" style:family="paragraph">
      <style:text-properties style:font-name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Списъкнаабзаци" style:list-style-name="LFO1" style:family="paragraph">
      <style:paragraph-properties fo:margin-left="0in" fo:text-indent="0.25in">
        <style:tab-stops/>
      </style:paragraph-properties>
    </style:style>
    <style:style style:name="T48" style:parent-style-name="Шрифтнаабзацапоподразбиране" style:family="text">
      <style:text-properties fo:language="bg" fo:country="BG"/>
    </style:style>
    <style:style style:name="T49" style:parent-style-name="Шрифтнаабзацапоподразбиране" style:family="text">
      <style:text-properties fo:font-weight="bold" style:font-weight-asian="bold" fo:language="bg" fo:country="BG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Нормален" style:family="paragraph">
      <style:text-properties style:font-name="Calibri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Нормален" style:family="paragraph">
      <style:text-properties style:font-name="Calibri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Списъкнаабзаци" style:list-style-name="LFO1" style:family="paragraph">
      <style:paragraph-properties fo:margin-left="0in" fo:text-indent="0.25in">
        <style:tab-stops/>
      </style:paragraph-properties>
    </style:style>
    <style:style style:name="T57" style:parent-style-name="Шрифтнаабзацапоподразбиране" style:family="text">
      <style:text-properties fo:language="bg" fo:country="BG"/>
    </style:style>
    <style:style style:name="T58" style:parent-style-name="Шрифтнаабзацапоподразбиране" style:family="text">
      <style:text-properties fo:font-weight="bold" style:font-weight-asian="bold" fo:language="bg" fo:country="BG"/>
    </style:style>
    <style:style style:name="T59" style:parent-style-name="Шрифтнаабзацапоподразбиране" style:family="text">
      <style:text-properties fo:font-weight="bold" style:font-weight-asian="bold" fo:language="bg" fo:country="BG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Нормален" style:family="paragraph">
      <style:text-properties style:font-name="Calibri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Нормален" style:family="paragraph">
      <style:text-properties style:font-name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Списъкнаабзаци" style:list-style-name="LFO1" style:family="paragraph">
      <style:paragraph-properties fo:margin-left="0.0236in" fo:text-indent="0.2263in">
        <style:tab-stops/>
      </style:paragraph-properties>
    </style:style>
    <style:style style:name="T67" style:parent-style-name="Шрифтнаабзацапоподразбиране" style:family="text">
      <style:text-properties fo:language="bg" fo:country="BG"/>
    </style:style>
    <style:style style:name="T68" style:parent-style-name="Шрифтнаабзацапоподразбиране" style:family="text">
      <style:text-properties fo:font-weight="bold" style:font-weight-asian="bold" fo:language="bg" fo:country="BG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Нормален" style:family="paragraph">
      <style:text-properties style:font-name="Calibri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Нормален" style:family="paragraph">
      <style:text-properties style:font-name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Списъкнаабзаци" style:list-style-name="LFO1" style:family="paragraph">
      <style:text-properties fo:language="bg" fo:country="BG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Нормален" style:family="paragraph">
      <style:text-properties style:font-name="Calibri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Нормален" style:family="paragraph">
      <style:text-properties style:font-name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Списъкнаабзаци" style:list-style-name="LFO1" style:family="paragraph">
      <style:paragraph-properties fo:margin-left="0.0236in" fo:text-indent="0.2263in">
        <style:tab-stops/>
      </style:paragraph-properties>
      <style:text-properties fo:language="bg" fo:country="BG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Нормален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Нормален" style:family="paragraph">
      <style:text-properties style:font-name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Списъкнаабзаци" style:list-style-name="LFO1" style:family="paragraph">
      <style:text-properties fo:language="bg" fo:country="BG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Нормален" style:family="paragraph">
      <style:text-properties style:font-name="Calibri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Нормален" style:family="paragraph">
      <style:text-properties style:font-name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Списъкнаабзаци" style:list-style-name="LFO1" style:family="paragraph">
      <style:paragraph-properties fo:line-height="106%"/>
      <style:text-properties fo:language="bg" fo:country="BG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Нормален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Нормален" style:family="paragraph">
      <style:text-properties style:font-name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Списъкнаабзаци" style:list-style-name="LFO1" style:family="paragraph">
      <style:text-properties fo:language="bg" fo:country="BG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Нормален" style:family="paragraph">
      <style:text-properties style:font-name="Calibri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Нормален" style:family="paragraph">
      <style:text-properties style:font-name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Списъкнаабзаци" style:list-style-name="LFO1" style:family="paragraph">
      <style:text-properties fo:language="bg" fo:country="BG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Нормален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Нормален" style:family="paragraph">
      <style:text-properties style:font-name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Списъкнаабзаци" style:list-style-name="LFO1" style:family="paragraph">
      <style:text-properties fo:language="bg" fo:country="BG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Нормален" style:family="paragraph">
      <style:text-properties style:font-name="Calibri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Нормален" style:family="paragraph">
      <style:text-properties style:font-name="Calibri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Списъкнаабзаци" style:list-style-name="LFO1" style:family="paragraph">
      <style:text-properties fo:language="bg" fo:country="BG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Нормален" style:family="paragraph">
      <style:text-properties style:font-name="Calibri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Нормален" style:family="paragraph">
      <style:text-properties style:font-name="Calibri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Списъкнаабзаци" style:list-style-name="LFO1" style:family="paragraph">
      <style:text-properties fo:language="bg" fo:country="BG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Нормален" style:family="paragraph">
      <style:text-properties style:font-name="Calibri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Нормален" style:family="paragraph">
      <style:text-properties style:font-name="Calibri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Списъкнаабзаци" style:list-style-name="LFO1" style:family="paragraph">
      <style:text-properties fo:language="bg" fo:country="BG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Нормален" style:family="paragraph">
      <style:text-properties style:font-name="Calibri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Нормален" style:family="paragraph">
      <style:text-properties style:font-name="Calibri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Списъкнаабзаци" style:list-style-name="LFO1" style:family="paragraph">
      <style:text-properties fo:language="bg" fo:country="BG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Нормален" style:family="paragraph">
      <style:text-properties style:font-name="Calibri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Нормален" style:family="paragraph">
      <style:text-properties style:font-name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Списъкнаабзаци" style:list-style-name="LFO1" style:family="paragraph">
      <style:text-properties fo:language="bg" fo:country="BG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Нормален" style:family="paragraph">
      <style:text-properties style:font-name="Calibri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Нормален" style:family="paragraph">
      <style:text-properties style:font-name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Списъкнаабзаци" style:list-style-name="LFO1" style:family="paragraph">
      <style:text-properties fo:language="bg" fo:country="BG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Нормален" style:family="paragraph">
      <style:text-properties style:font-name="Calibri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Нормален" style:family="paragraph">
      <style:text-properties style:font-name="Calibri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Списъкнаабзаци" style:list-style-name="LFO1" style:family="paragraph">
      <style:text-properties fo:language="bg" fo:country="BG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Нормален" style:family="paragraph">
      <style:text-properties style:font-name="Calibri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Нормален" style:family="paragraph">
      <style:text-properties style:font-name="Calibri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Списъкнаабзаци" style:list-style-name="LFO1" style:family="paragraph">
      <style:text-properties fo:language="bg" fo:country="BG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Нормален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Нормален" style:family="paragraph">
      <style:text-properties style:font-name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Списъкнаабзаци" style:list-style-name="LFO1" style:family="paragraph">
      <style:text-properties fo:language="bg" fo:country="BG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Нормален" style:family="paragraph">
      <style:text-properties style:font-name="Calibri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Нормален" style:family="paragraph">
      <style:text-properties style:font-name="Calibri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Списъкнаабзаци" style:list-style-name="LFO1" style:family="paragraph">
      <style:text-properties fo:language="bg" fo:country="BG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Нормален" style:family="paragraph">
      <style:text-properties style:font-name="Calibri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Нормален" style:family="paragraph">
      <style:text-properties style:font-name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Списъкнаабзаци" style:list-style-name="LFO1" style:family="paragraph">
      <style:text-properties fo:language="bg" fo:country="BG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Нормален" style:family="paragraph">
      <style:text-properties style:font-name="Calibri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Нормален" style:family="paragraph">
      <style:text-properties style:font-name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Списъкнаабзаци" style:list-style-name="LFO1" style:family="paragraph">
      <style:text-properties fo:language="bg" fo:country="BG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Нормален" style:family="paragraph">
      <style:text-properties style:font-name="Calibri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Нормален" style:family="paragraph">
      <style:text-properties style:font-name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Списъкнаабзаци" style:list-style-name="LFO1" style:family="paragraph">
      <style:text-properties fo:language="bg" fo:country="BG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Нормален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Нормален" style:family="paragraph">
      <style:text-properties style:font-name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Списъкнаабзаци" style:list-style-name="LFO1" style:family="paragraph">
      <style:text-properties fo:language="bg" fo:country="BG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Нормален" style:family="paragraph">
      <style:text-properties style:font-name="Calibri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Нормален" style:family="paragraph">
      <style:text-properties style:font-name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Списъкнаабзаци" style:list-style-name="LFO1" style:family="paragraph">
      <style:text-properties fo:language="bg" fo:country="BG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Нормален" style:family="paragraph">
      <style:text-properties style:font-name="Calibri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Нормален" style:family="paragraph">
      <style:text-properties style:font-name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Списъкнаабзаци" style:list-style-name="LFO1" style:family="paragraph"/>
    <style:style style:name="T230" style:parent-style-name="Шрифтнаабзацапоподразбиране" style:family="text">
      <style:text-properties fo:language="bg" fo:country="BG"/>
    </style:style>
    <style:style style:name="T231" style:parent-style-name="Шрифтнаабзацапоподразбиране" style:family="text">
      <style:text-properties fo:language="bg" fo:country="BG"/>
    </style:style>
    <style:style style:name="T232" style:parent-style-name="Шрифтнаабзацапоподразбиране" style:family="text">
      <style:text-properties fo:language="bg" fo:country="BG"/>
    </style:style>
    <style:style style:name="T233" style:parent-style-name="Шрифтнаабзацапоподразбиране" style:family="text">
      <style:text-properties fo:language="bg" fo:country="BG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Нормален" style:family="paragraph">
      <style:text-properties style:font-name="Calibri"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Нормален" style:family="paragraph">
      <style:text-properties style:font-name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Нормален" style:family="paragraph">
      <style:text-properties style:font-name="Calibri" fo:color="#FF0000"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Нормален" style:family="paragraph">
      <style:text-properties style:font-name="Calibri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Нормален" style:family="paragraph">
      <style:text-properties style:font-name="Calibri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Списъкнаабзаци" style:list-style-name="LFO1" style:family="paragraph"/>
    <style:style style:name="T248" style:parent-style-name="Шрифтнаабзацапоподразбиране" style:family="text">
      <style:text-properties fo:color="#000000" fo:language="bg" fo:country="BG"/>
    </style:style>
    <style:style style:name="T249" style:parent-style-name="Шрифтнаабзацапоподразбиране" style:family="text">
      <style:text-properties style:font-name-complex="Calibri" fo:color="#000000" fo:language="bg" fo:country="BG"/>
    </style:style>
    <style:style style:name="T250" style:parent-style-name="Шрифтнаабзацапоподразбиране" style:family="text">
      <style:text-properties fo:color="#000000" fo:language="bg" fo:country="BG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Нормален" style:family="paragraph">
      <style:text-properties style:font-name="Calibri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Нормален" style:family="paragraph">
      <style:text-properties style:font-name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Списъкнаабзаци" style:list-style-name="LFO1" style:family="paragraph">
      <style:text-properties fo:color="#000000" fo:language="bg" fo:country="BG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Нормален" style:family="paragraph">
      <style:text-properties style:font-name="Calibri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Нормален" style:family="paragraph">
      <style:text-properties style:font-name="Calibri" fo:font-size="11pt" style:font-size-asian="11pt" style:font-size-complex="11pt"/>
    </style:style>
    <style:style style:name="TableRow262" style:family="table-row">
      <style:table-row-properties style:min-row-height="0.4479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Списъкнаабзаци" style:list-style-name="LFO1" style:family="paragraph">
      <style:text-properties fo:color="#000000" fo:language="bg" fo:country="BG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Нормален" style:family="paragraph">
      <style:text-properties style:font-name="Calibri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Нормален" style:family="paragraph">
      <style:text-properties style:font-name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Нормален" style:family="paragraph">
      <style:text-properties style:font-name="Calibri" fo:color="#000000" fo:font-size="11pt" style:font-size-asian="11pt" style:font-size-complex="11pt" style:language-asian="en" style:country-asian="US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Нормален" style:family="paragraph">
      <style:text-properties style:font-name="Calibri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Нормален" style:family="paragraph">
      <style:text-properties style:font-name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Списъкнаабзаци" style:list-style-name="LFO1" style:family="paragraph"/>
    <style:style style:name="T279" style:parent-style-name="Шрифтнаабзацапоподразбиране" style:family="text">
      <style:text-properties fo:color="#000000" fo:language="bg" fo:country="BG"/>
    </style:style>
    <style:style style:name="T280" style:parent-style-name="Шрифтнаабзацапоподразбиране" style:family="text">
      <style:text-properties style:font-name-complex="Calibri" fo:color="#000000" fo:language="bg" fo:country="BG"/>
    </style:style>
    <style:style style:name="T281" style:parent-style-name="Шрифтнаабзацапоподразбиране" style:family="text">
      <style:text-properties fo:color="#000000" fo:language="bg" fo:country="BG"/>
    </style:style>
    <style:style style:name="T282" style:parent-style-name="Шрифтнаабзацапоподразбиране" style:family="text">
      <style:text-properties style:font-name-complex="Calibri" fo:color="#000000" fo:language="bg" fo:country="BG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Нормален" style:family="paragraph">
      <style:text-properties style:font-name="Calibri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Нормален" style:family="paragraph">
      <style:text-properties style:font-name="Calibri" fo:font-size="11pt" style:font-size-asian="11pt" style:font-size-complex="11pt"/>
    </style:style>
    <style:style style:name="P287" style:parent-style-name="Нормален" style:family="paragraph">
      <style:paragraph-properties fo:text-align="justify" style:line-height-at-least="0.2166in" fo:text-indent="0.4916in" fo:background-color="#FFFFFF"/>
    </style:style>
    <style:style style:name="T288" style:parent-style-name="Шрифтнаабзацапоподразбиране" style:family="text">
      <style:text-properties style:font-name="Verdana" style:font-name-complex="Calibri" fo:color="#000000" fo:font-size="10pt" style:font-size-asian="10pt" style:font-size-complex="10pt"/>
    </style:style>
    <style:style style:name="T289" style:parent-style-name="Шрифтнаабзацапоподразбиране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290" style:parent-style-name="Шрифтнаабзацапоподразбиране" style:family="text">
      <style:text-properties style:font-name="Verdana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Приложение № 2.2</text:p>
      <text:p text:style-name="P22"/>
      <text:p text:style-name="P23"/>
      <text:p text:style-name="P24">Неизчерпателен списък на критериите, които трябва да бъдат включени във Формуляра за самооценка на статута на командированите лица<text:s/></text:p>
      <text:p text:style-name="P25"/>
      <text:p text:style-name="P26"><text:span text:style-name="T27">Във формуляра за самооценка следва</text:span><text:span text:style-name="T28"><text:s/>да бъдат включени следните критерии /елементи</text:span><text:span text:style-name="T29">, използвани за цялостната оценка на действителното командироване с цел определяне дали дадено лице попада в обхвата на приложимото определение за работник в съответствие с член 2, параграф 2 от Директива 96/71</text:span><text:span text:style-name="T30">/ЕО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Предприятието е регистрирало своето седалище и адрес на управление в<text:s/></text:span><text:span text:style-name="T40">офис.</text:span></text:p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span text:style-name="T48">Предприятието е регистрирало своето седалище и адрес на управление в<text:s/></text:span><text:span text:style-name="T49">жилищен апартамент.</text:span>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Предприятието е регистрирало своето седалище и адрес на управление в<text:s/></text:span><text:span text:style-name="T58">счетоводна</text:span><text:span text:style-name="T59"><text:s/>къща.</text:span>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<text:span text:style-name="T67">Предприятието използва помещения за своята дейност –<text:s/></text:span><text:span text:style-name="T68">собствени или наети.</text:span>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Предприятието не използва помещения за своята дейност.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Предприятието <text:s/>разполага с административен персонал на предприятието, който работи в негови помещения собствени<text:s/>или наети.<text:s/></text:p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Предприятието извършва значителна част от своята стопанска дейност в <text:s text:c="3"/>Р България.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Предприятието плаща данъци и вноски за социално осигуряване в Р България.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Предприятието притежава разрешение за извършване на професионална дейност.<text:s/>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По отношение на договорите, сключени между предприятието и неговите работници или служители се прилага законодателството на в Р България.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По отношение на договорите, сключени между предприятието и неговите клиенти се прилага законодателството на в Р<text:s/>България.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list text:style-name="LFO1" text:continue-numbering="true">
              <text:list-item>
                <text:p text:style-name="P124">По отношение на договорите, сключени между предприятието и неговите клиенти се прилага законодателството на друга страна-членка.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Командированите или изпратените работници или служители са наети на работа в офиса/помещението на дружеството в<text:s/>Р България.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Работниците или служителите са командировани или изпратени от Р България.<text:s/></text:p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Работата, която ще се извършва в друга държава членка е за ограничен период.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Работата, която ще се извършва в друга държава членка е за дълъг/неограничен<text:s/>период.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Началната дата на командироването съвпада с наемането на работа.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Началната дата на изпращането от ПОВР в ПП съвпада с наемането на работа.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Командированият или изпратеният работник или служител се връща на работа в държавата, от която е командирован или изпратен, след приключването на работата или предоставянето на услугите.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Командированият или изпратеният работник или служител се очаква да се върне на работа в държавата, от която е командирован или изпратен, след приключването на работата или предоставянето на услугите.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Изпълнените в Р България договори са повече от тези, които се изпълняват в държавата по дестинация.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Изпълнените в Р България договори са толкова колкото се изпълняват в държавата по дестинация.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Броя на изпълнените<text:s/>в страната по произход договори са по-малко или никакви.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Оборотът, осъществен от предприятието в <text:s/>Р България <text:s/>е <text:s/>25% <text:s/>и повече от общия оборот за предходната година.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Оборотът, осъществен от предприятието в <text:s/>Р България <text:s/>е <text:s/>под 25% от общия оборот за<text:s/>предходната година.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Оборотът, осъществен от предприятието е осъществен основно в държавата <text:s/>по дестинация.</text:p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list text:style-name="LFO1" text:continue-numbering="true">
              <text:list-item>
                <text:p text:style-name="P229"><text:span text:style-name="T230">Командироването/изпращането се извършва съгласно Регламент (ЕО) № 593/2008 на Европейския парламент и на Съвета от 17 юни 2008 г. относно прило</text:span><text:span text:style-name="T231">жимото право към договорните задължения (Рим<text:s/></text:span>I<text:span text:style-name="T232">) (ОВ,<text:s/></text:span>L<text:span text:style-name="T233"><text:s/>177 от 04.07.2008).<text:s/></text:span>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<text:span text:style-name="T248">Разходите за <text:s/></text:span><text:span text:style-name="T249">пътуването<text:s/></text:span><text:span text:style-name="T250">са осигурени, или се възстановяват от работодателя, който командирова или изпраща работника или служителя.</text:span>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Разходите за <text:s/>настаняването /пансиона<text:s/>са осигурени, или се възстановяват от работодателя, който командирова или изпраща работника или служителя.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Разходите за пътуването, пансиона или настаняването се дават авансово от страна на работодателя.<text:s/></text:p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<text:span text:style-name="T279">Направените от работника разходи за<text:s/></text:span><text:span text:style-name="T280">пътуването, пансиона или настаняване се възстановяват от<text:s/></text:span><text:span text:style-name="T281"><text:s/>работодателя.</text:span><text:span text:style-name="T282"><text:s text:c="2"/></text:span></text:p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Получените<text:s/></text:span><text:span text:style-name="T289">дании/резултати</text:span><text:span text:style-name="T290"><text:s/>следва да определят дали дадено лице попада в обхвата на приложимото определение за командирован работник.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Шрифтнаабзацапоподразбиране">
      <style:text-properties fo:font-size="12pt" style:font-size-asian="12pt" style:font-size-complex="12pt" fo:language="bg" fo:country="BG" style:language-asian="bg" style:country-asian="BG" style:language-complex="ar" style:country-complex="SA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Шрифтнаабзацапоподразбиране">
      <style:text-properties fo:font-size="12pt" style:font-size-asian="12pt" style:font-size-complex="12pt" fo:language="bg" fo:country="BG" style:language-asian="bg" style:country-asian="BG" style:language-complex="ar" style:country-complex="SA"/>
    </style:style>
    <style:style style:name="Хипервръзка" style:display-name="Хипервръзка" style:family="text" style:parent-style-name="Шрифтнаабзацапоподразбиране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" style:display-name="Списък на абзаци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en" fo:country="US" style:language-asian="en" style:country-asian="US"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8076in"/>
      </style:footer-style>
    </style:page-layout>
    <style:style style:name="P2" style:parent-style-name="Горенколонтитул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4451in"/>
          <style:tab-stop style:type="right" style:position="6.8902in"/>
        </style:tab-stops>
      </style:paragraph-properties>
    </style:style>
    <style:style style:name="T3" style:parent-style-name="Шрифтнаабзацапоподразбиране" style:family="text">
      <style:text-properties style:font-name="Calibri" fo:font-size="8pt" style:font-size-asian="8pt" style:font-size-complex="8pt"/>
    </style:style>
    <style:style style:name="T4" style:parent-style-name="Шрифтнаабзацапоподразбиране" style:family="text">
      <style:text-properties style:font-name="Calibri"/>
    </style:style>
    <style:style style:name="T5" style:parent-style-name="Шрифтнаабзацапоподразбиране" style:family="text">
      <style:text-properties style:font-name="Calibri"/>
    </style:style>
    <style:style style:name="P6" style:parent-style-name="Горенколонтитул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7" style:parent-style-name="Шрифтнаабзацапоподразбиране" style:family="text">
      <style:text-properties style:font-name="Calibri" fo:font-size="8pt" style:font-size-asian="8pt" style:font-size-complex="8pt"/>
    </style:style>
    <style:style style:name="P8" style:parent-style-name="Доленколонтитул" style:family="paragraph">
      <style:paragraph-properties fo:text-align="center"/>
    </style:style>
    <style:style style:name="T9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10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en" fo:country="US"/>
    </style:style>
    <style:style style:name="T11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12" style:parent-style-name="Хипервръзка" style:family="text">
      <style:text-properties fo:font-style="italic" style:font-style-asian="italic"/>
    </style:style>
    <style:style style:name="T13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en" fo:country="US"/>
    </style:style>
    <style:style style:name="P14" style:parent-style-name="Доленколонтитул" style:family="paragraph">
      <style:paragraph-properties fo:text-align="center"/>
      <style:text-properties fo:font-style="italic" style:font-style-asian="italic" fo:font-size="6pt" style:font-size-asian="6pt" style:font-size-complex="6pt" fo:language="en" fo:country="US"/>
    </style:style>
    <style:style style:name="P15" style:parent-style-name="Дол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fo:font-style="italic" style:font-style-asian="italic" fo:font-size="10pt" style:font-size-asian="10pt" style:font-size-complex="11pt"/>
    </style:style>
    <style:style style:name="T17" style:parent-style-name="Шрифтнаабзацапоподразбиране" style:family="text">
      <style:text-properties fo:font-style="italic" style:font-style-asian="italic" fo:font-size="10pt" style:font-size-asian="10pt" style:font-size-complex="11pt" fo:language="en" fo:country="US"/>
    </style:style>
    <style:style style:name="T18" style:parent-style-name="Шрифтнаабзацапоподразбиране" style:family="text">
      <style:text-properties fo:font-style="italic" style:font-style-asian="italic" fo:font-size="10pt" style:font-size-asian="10pt" style:font-size-complex="11pt"/>
    </style:style>
    <style:style style:name="T19" style:parent-style-name="Шрифтнаабзацапоподразбиране" style:family="text">
      <style:text-properties fo:font-style="italic" style:font-style-asian="italic" fo:font-size="10pt" style:font-size-asian="10pt" style:font-size-complex="11pt"/>
    </style:style>
    <style:style style:name="P20" style:parent-style-name="Доленколонтитул" style:family="paragraph">
      <style:paragraph-properties fo:text-align="end"/>
    </style:style>
    <style:style style:name="P21" style:parent-style-name="Доленколонтитул" style:family="paragraph">
      <style:paragraph-properties fo:text-align="center"/>
      <style:text-properties fo:font-style="italic" style:font-style-asian="italic"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805in, 0.07917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38" text:anchor-type="paragraph" svg:x="3.70972in" svg:y="0.09236in" svg:width="0.78125in" svg:height="0.74653in" style:rel-width="scale" style:rel-height="scale"><draw:image xlink:href="media/image1.png" xlink:type="simple" xlink:show="embed" xlink:actuate="onLoad"/><svg:title/><svg:desc>C:\Users\Lenovo\Desktop\logo.png</svg:desc></draw:frame><draw:frame draw:style-name="a1" draw:name="Picture 3" text:anchor-type="as-char" svg:x="0in" svg:y="0in" svg:width="2.34375in" svg:height="0.82292in" style:rel-width="scale" style:rel-height="scale"><draw:image xlink:href="media/image2.png" xlink:type="simple" xlink:show="embed" xlink:actuate="onLoad"/><svg:title/><svg:desc/></draw:frame><text:span text:style-name="T3"><text:tab/>ИЗПЪЛНИТЕЛНА АГЕНЦИЯ</text:span><text:span text:style-name="T4"><text:tab/></text:span><text:span text:style-name="T5"><draw:frame draw:style-name="a2" draw:name="Picture 11" text:anchor-type="as-char" svg:x="0in" svg:y="0in" svg:width="2.33333in" svg:height="0.91667in" style:rel-width="scale" style:rel-height="scale"><draw:image xlink:href="media/image3.jpeg" xlink:type="simple" xlink:show="embed" xlink:actuate="onLoad"/><svg:title/><svg:desc/></draw:frame></text:span></text:p>
        <text:p text:style-name="P6"><text:span text:style-name="T7">„ГЛАВНА ИНСПЕКЦИЯ ПО ТРУДА“</text:span></text:p>
      </style:header>
      <style:footer>
        <text:p text:style-name="P8"><text:span text:style-name="T9">----------------------------------</text:span><text:span text:style-name="T10">---</text:span><text:span text:style-name="T11">-----------------<text:s/></text:span><text:a xlink:href="http://www.eufunds.bg" office:target-frame-name="_top" xlink:show="replace"><text:span text:style-name="T12">www.eufunds.bg</text:span></text:a><text:span text:style-name="T13"><text:s/>------------------------------------------------------</text:span></text:p>
        <text:p text:style-name="P14"/>
        <text:p text:style-name="P15"><text:span text:style-name="T16">Проект <text:s/></text:span><text:span text:style-name="T17">BG05M9OP001-3.009<text:s/></text:span><text:span text:style-name="T18">„Контрол<text:s/></text:span><text:span text:style-name="T19">на командированите лица“, финансиран от Оперативна програма „Развитие на човешките ресурси“, съфинансирана от Европейския съюз чрез Европейския социален фонд.</text:span></text:p>
        <text:p text:style-name="P20"><text:page-number text:fixed="false">3</text:page-number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description/>
    <dc:subject/>
    <meta:initial-creator>atanas.chernaev</meta:initial-creator>
    <dc:creator>НИКОЛАЙ ТЮРКЕДЖИЕВ</dc:creator>
    <meta:creation-date>2018-01-15T09:43:00Z</meta:creation-date>
    <dc:date>2018-03-27T07:14:00Z</dc:date>
    <meta:template xlink:href="Normal" xlink:type="simple"/>
    <meta:editing-cycles>3</meta:editing-cycles>
    <meta:editing-duration>PT0S</meta:editing-duration>
    <meta:document-statistic meta:page-count="3" meta:paragraph-count="7" meta:word-count="592" meta:character-count="3965" meta:row-count="28" meta:non-whitespace-character-count="3380"/>
  </office:meta>
</office:document-meta>
</file>